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D#-X <text:s text:c="8"/>[Intro] G# D# G# D# - C# D# D#</text:p>
      <text:p/>
      <text:p>[Verse] D# G# D# D# <text:s/>- Bb Bb <text:s/>D# G# - D# <text:s/>G# <text:s/>D# D#</text:p>
      <text:p><text:s text:c="8"/>C# G# D# D#7 - G# G#7 D# D# - F7 F7</text:p>
      <text:p><text:s text:c="8"/>G# G# G# G# <text:s/>- D# G# <text:s/>D# D# - C# <text:s/>G# <text:s/>D#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G# G#7 D# D# - Bb Bb D# D#7</text:p>
      <text:p><text:s text:c="9"/>G# G#7 D# <text:s text:c="2"/>- G# D# C# D#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